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1LVL2" style:num-suffix="、" style:num-format="１, ２, ３, ...">
        <style:list-level-properties text:space-before="0.3333in" text:min-label-width="0.3333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新細明體"/>
      </text:list-level-style-bullet>
      <text:list-level-style-bullet text:level="4" text:style-name="WW_CharLFO1LVL4" text:bullet-char="◎">
        <style:list-level-properties text:space-before="1in" text:min-label-width="0.25in"/>
        <style:text-properties style:font-name="標楷體"/>
      </text:list-level-style-bullet>
      <text:list-level-style-number text:level="5" text:style-name="WW_CharLFO1LVL5" style:num-suffix="." style:num-format="1">
        <style:list-level-properties text:space-before="1.3333in" text:min-label-width="0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_1">
      <text:list-level-style-number text:level="1" text:style-name="WW_CharLFO2LVL1" style:num-prefix="(" style:num-suffix=")" style:num-format="a" style:num-letter-sync="true">
        <style:list-level-properties text:space-before="0in" text:min-label-width="0.177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 text:start-value="2">
        <style:list-level-properties text:space-before="0in" text:min-label-width="0.187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in" text:min-label-width="0.1875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458in"/>
      </text:list-level-style-number>
      <text:list-level-style-bullet text:level="2" text:style-name="WW_CharLFO7LVL2" text:bullet-char="＊">
        <style:list-level-properties text:space-before="0.3333in" text:min-label-width="0.1979in"/>
        <style:text-properties style:font-name="標楷體"/>
      </text:list-level-style-bullet>
      <text:list-level-style-number text:level="3" text:style-name="WW_CharLFO7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1354in"/>
      </text:list-level-style-number>
      <text:list-level-style-number text:level="2" text:style-name="WW_CharLFO8LVL2" style:num-suffix="、" style:num-format="一, 十, 一百(繁), ...">
        <style:list-level-properties text:space-before="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8LVL4" style:num-suffix="." style:num-format="1">
        <style:list-level-properties text:space-before="1.66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8LVL7" style:num-suffix="." style:num-format="1">
        <style:list-level-properties text:space-before="2.66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5in" text:min-label-width="0.1354in"/>
      </text:list-level-style-number>
      <text:list-level-style-number text:level="2" text:style-name="WW_CharLFO9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9LVL4" style:num-suffix="." style:num-format="1">
        <style:list-level-properties text:space-before="1.6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9LVL7" style:num-suffix="." style:num-format="1">
        <style:list-level-properties text:space-before="2.6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583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3LVL4" style:num-suffix="." style:num-format="1">
        <style:list-level-properties text:space-before="1.08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3LVL7" style:num-suffix="." style:num-format="1">
        <style:list-level-properties text:space-before="2.08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58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4LVL4" style:num-suffix="." style:num-format="1">
        <style:list-level-properties text:space-before="1.08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4LVL7" style:num-suffix="." style:num-format="1">
        <style:list-level-properties text:space-before="2.08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555in" text:min-label-width="0.25in"/>
      </text:list-level-style-number>
      <text:list-level-style-number text:level="2" text:style-name="WW_CharLFO15LVL2" style:num-suffix="." style:num-format="1">
        <style:list-level-properties text:space-before="0.6138in" text:min-label-width="0.25in"/>
      </text:list-level-style-number>
      <text:list-level-style-bullet text:level="3" text:style-name="WW_CharLFO15LVL3" text:bullet-char="＊">
        <style:list-level-properties text:space-before="0.9472in" text:min-label-width="0.5in"/>
        <style:text-properties style:font-name="標楷體"/>
      </text:list-level-style-bullet>
      <text:list-level-style-number text:level="4" style:num-suffix="、" style:num-format="一, 十, 一百(繁), ..." text:start-value="2">
        <style:list-level-properties text:space-before="1.280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138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9472in" text:min-label-width="0.3333in"/>
      </text:list-level-style-number>
      <text:list-level-style-number text:level="7" text:style-name="WW_CharLFO15LVL7" style:num-suffix="." style:num-format="1">
        <style:list-level-properties text:space-before="2.280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138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947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583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6LVL4" style:num-suffix="." style:num-format="1">
        <style:list-level-properties text:space-before="1.08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6LVL7" style:num-suffix="." style:num-format="1">
        <style:list-level-properties text:space-before="2.08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75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0208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21LVL4" style:num-suffix="." style:num-format="1">
        <style:list-level-properties text:space-before="1.687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21LVL7" style:num-suffix="." style:num-format="1">
        <style:list-level-properties text:space-before="2.687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3541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895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24LVL4" style:num-suffix="." style:num-format="1">
        <style:list-level-properties text:space-before="1.6895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24LVL7" style:num-suffix="." style:num-format="1">
        <style:list-level-properties text:space-before="2.6895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6666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◎">
        <style:list-level-properties text:space-before="0.0833in" text:min-label-width="0.3333in"/>
        <style:text-properties style:font-name="標楷體"/>
      </text:list-level-style-bullet>
      <text:list-level-style-bullet text:level="2" text:style-name="WW_CharLFO3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◎">
        <style:list-level-properties text:space-before="0.1958in" text:min-label-width="0.3333in"/>
        <style:text-properties style:font-name="標楷體"/>
      </text:list-level-style-bullet>
      <text:list-level-style-bullet text:level="2" text:style-name="WW_CharLFO38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F0" style:family="paragraph">
      <style:paragraph-properties fo:break-before="page" fo:line-height="0.3472in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4" style:parent-style-name="本文" style:family="paragraph">
      <style:paragraph-properties style:snap-to-layout-grid="false" fo:text-align="start" fo:line-height="0.3472in" fo:text-indent="0.7784in"/>
    </style:style>
    <style:style style:name="T1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start" fo:margin-bottom="0.125in" style:line-height-at-least="0in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style:line-height-at-least="0.1111in"/>
    </style:style>
    <style:style style:name="T20" style:parent-style-name="預設段落字型" style:family="text">
      <style:text-properties fo:font-size="8pt" style:font-size-asian="8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style:line-height-at-least="0.1111in" fo:text-indent="0.1527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style:line-height-at-least="0.1111in" fo:text-indent="0.1527in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line-height-at-least="0.1111in" fo:text-indent="0.1527in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Symbol" style:font-name-asian="Symbol" style:font-name-complex="Symbol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.1111in" fo:text-indent="0.1527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Symbol" style:font-name-asian="Symbol" style:font-name-complex="Symbol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line-height-at-least="0.1666in" fo:text-indent="0.0763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line-height-at-least="0.1666in"/>
      <style:text-properties fo:font-size="8pt" style:font-size-asian="8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olumn90" style:family="table-column">
      <style:table-column-properties style:column-width="0.5194in" style:use-optimal-column-width="false"/>
    </style:style>
    <style:style style:name="TableColumn91" style:family="table-column">
      <style:table-column-properties style:column-width="0.5833in" style:use-optimal-column-width="false"/>
    </style:style>
    <style:style style:name="TableColumn92" style:family="table-column">
      <style:table-column-properties style:column-width="1.9166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0.5833in" style:use-optimal-column-width="false"/>
    </style:style>
    <style:style style:name="TableColumn95" style:family="table-column">
      <style:table-column-properties style:column-width="2.1888in" style:use-optimal-column-width="false"/>
    </style:style>
    <style:style style:name="Table89" style:family="table">
      <style:table-properties style:width="6.2916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38" style:parent-style-name="內文" style:family="paragraph">
      <style:paragraph-properties style:snap-to-layout-grid="false" fo:text-align="justify" style:line-height-at-least="0in" fo:margin-left="0.168in" fo:text-indent="-0.1666in">
        <style:tab-stops/>
      </style:paragraph-properties>
      <style:text-properties style:font-name="標楷體" style:font-name-asian="標楷體" fo:color="#000000" fo:font-size="8pt" style:font-size-asian="8pt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40" style:parent-style-name="內文" style:family="paragraph">
      <style:paragraph-properties style:snap-to-layout-grid="false" fo:text-align="justify" style:line-height-at-least="0in" fo:margin-left="0.2916in" fo:text-indent="-0.2916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49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fo:color="#000000" fo:font-size="8pt" style:font-size-asian="8pt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60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fo:color="#000000" fo:font-size="8pt" style:font-size-asian="8pt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68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fo:color="#000000" fo:font-size="8pt" style:font-size-asian="8pt"/>
    </style:style>
    <style:style style:name="P169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fo:color="#000000" fo:font-size="8pt" style:font-size-asian="8pt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71" style:parent-style-name="內文" style:family="paragraph">
      <style:paragraph-properties style:snap-to-layout-grid="false" fo:text-align="justify" style:line-height-at-least="0in" fo:margin-left="0.2222in" fo:text-indent="-0.2222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203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8pt" style:font-size-asian="8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8pt" style:font-size-asian="8pt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Symbol" style:font-name-asian="Symbol" style:font-name-complex="Symbol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Symbol" style:font-name-asian="Symbol" style:font-name-complex="Symbol" fo:color="#000000"/>
    </style:style>
    <style:style style:name="P239" style:parent-style-name="標題2" style:master-page-name="MPF1" style:family="paragraph">
      <style:paragraph-properties fo:break-before="page" fo:line-height="0.3472in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6.893in"/>
    </style:style>
    <style:style style:name="Table274" style:family="table">
      <style:table-properties style:width="6.893in" fo:margin-left="-0.05in" table:align="left"/>
    </style:style>
    <style:style style:name="TableRow276" style:family="table-row">
      <style:table-row-properties style:min-row-height="1.323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82" style:parent-style-name="本文" style:family="paragraph">
      <style:paragraph-properties fo:text-align="end" fo:line-height="0.2361in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P289" style:parent-style-name="本文" style:family="paragraph">
      <style:paragraph-properties style:line-break="normal" fo:text-align="end" fo:line-height="0.2361in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P293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P294" style:parent-style-name="本文" style:family="paragraph">
      <style:paragraph-properties fo:text-align="start" fo:line-height="0.25in"/>
      <style:text-properties fo:font-size="12pt" style:font-size-asian="12pt" style:font-size-complex="12pt"/>
    </style:style>
    <style:style style:name="P295" style:parent-style-name="本文" style:family="paragraph">
      <style:paragraph-properties fo:text-align="start" fo:line-height="0.25in"/>
      <style:text-properties fo:font-size="12pt" style:font-size-asian="12pt" style:font-size-complex="12pt"/>
    </style:style>
    <style:style style:name="P296" style:parent-style-name="本文" style:family="paragraph">
      <style:paragraph-properties fo:text-align="start" fo:line-height="0.25in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color="#000000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P302" style:parent-style-name="內文" style:family="paragraph">
      <style:paragraph-properties fo:text-align="justify" fo:line-height="0.25in">
        <style:tab-stops>
          <style:tab-stop style:type="left" style:position="3.33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5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5.0208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2951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306" style:family="table">
      <style:table-properties style:width="7.3833in" fo:margin-left="-0.2208in" table:align="left"/>
    </style:style>
    <style:style style:name="TableRow314" style:family="table-row">
      <style:table-row-properties style:min-row-height="1.0631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本文" style:family="paragraph">
      <style:paragraph-properties fo:line-height="0.2222in" fo:margin-left="0.0784in" fo:margin-right="0.0784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本文" style:family="paragraph">
      <style:paragraph-properties fo:line-height="0.2222in" fo:margin-left="0.0784in" fo:margin-right="0.0784in">
        <style:tab-stops/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本文" style:family="paragraph">
      <style:paragraph-properties fo:line-height="0.2222in" fo:margin-left="0.0784in" fo:margin-right="0.0784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本文" style:family="paragraph">
      <style:paragraph-properties fo:line-height="0.2222in" fo:margin-left="0.0784in" fo:margin-right="0.0784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本文" style:family="paragraph">
      <style:paragraph-properties fo:line-height="0.2222in" fo:margin-left="0.0784in" fo:margin-right="0.0784in">
        <style:tab-stops/>
      </style:paragraph-properties>
      <style:text-properties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本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P479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P4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1" style:parent-style-name="本文" style:family="paragraph">
      <style:paragraph-properties fo:line-height="0.2222in">
        <style:tab-stops>
          <style:tab-stop style:type="left" style:position="6.688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2" style:parent-style-name="本文" style:family="paragraph">
      <style:paragraph-properties fo:line-height="0.2222in"/>
      <style:text-properties fo:font-size="12pt" style:font-size-asian="12pt" style:font-size-complex="12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Symbol" style:font-name-asian="Symbol" style:font-name-complex="Symbol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Symbol" style:font-name-asian="Symbol" style:font-name-complex="Symbol" fo:color="#000000"/>
    </style:style>
    <style:style style:name="P497" style:parent-style-name="標題2" style:master-page-name="MPF2" style:family="paragraph">
      <style:paragraph-properties fo:break-before="page" fo:line-height="0.3472in"/>
    </style:style>
    <style:style style:name="T5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6" style:family="table-column">
      <style:table-column-properties style:column-width="7.125in"/>
    </style:style>
    <style:style style:name="Table535" style:family="table">
      <style:table-properties style:width="7.125in" fo:margin-left="-0.175in" table:align="left"/>
    </style:style>
    <style:style style:name="TableRow537" style:family="table-row">
      <style:table-row-properties style:min-row-height="1.3236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40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541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5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43" style:parent-style-name="本文" style:family="paragraph">
      <style:paragraph-properties fo:text-align="end" fo:line-height="0.2361in"/>
    </style:style>
    <style:style style:name="T544" style:parent-style-name="預設段落字型" style:family="text">
      <style:text-properties fo:color="#000000"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546" style:parent-style-name="預設段落字型" style:family="text">
      <style:text-properties fo:font-size="12pt" style:font-size-asian="12pt" style:font-size-complex="12pt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P548" style:parent-style-name="本文" style:family="paragraph">
      <style:paragraph-properties style:line-break="normal" fo:text-align="end" fo:line-height="0.2361in"/>
      <style:text-properties fo:font-size="12pt" style:font-size-asian="12pt" style:font-size-complex="12pt"/>
    </style:style>
    <style:style style:name="P54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P55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P551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P552" style:parent-style-name="本文" style:family="paragraph">
      <style:paragraph-properties fo:text-align="start" fo:line-height="0.1944in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fo:color="#000000" fo:font-size="12pt" style:font-size-asian="12pt" style:font-size-complex="12pt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557" style:parent-style-name="預設段落字型" style:family="text">
      <style:text-properties fo:color="#000000" fo:font-size="12pt" style:font-size-asian="12pt" style:font-size-complex="12pt"/>
    </style:style>
    <style:style style:name="T558" style:parent-style-name="預設段落字型" style:family="text">
      <style:text-properties fo:color="#000000" fo:font-size="12pt" style:font-size-asian="12pt" style:font-size-complex="12pt"/>
    </style:style>
    <style:style style:name="P55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P560" style:parent-style-name="本文" style:family="paragraph">
      <style:paragraph-properties fo:text-align="start" fo:line-height="0.1944in"/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T562" style:parent-style-name="預設段落字型" style:family="text">
      <style:text-properties fo:font-size="12pt" style:font-size-asian="12pt" style:font-size-complex="12pt"/>
    </style:style>
    <style:style style:name="T563" style:parent-style-name="預設段落字型" style:family="text">
      <style:text-properties fo:color="#000000" fo:font-size="12pt" style:font-size-asian="12pt" style:font-size-complex="12pt"/>
    </style:style>
    <style:style style:name="T564" style:parent-style-name="預設段落字型" style:family="text">
      <style:text-properties fo:font-size="12pt" style:font-size-asian="12pt" style:font-size-complex="12pt"/>
    </style:style>
    <style:style style:name="T565" style:parent-style-name="預設段落字型" style:family="text">
      <style:text-properties fo:font-size="12pt" style:font-size-asian="12pt" style:font-size-complex="12pt"/>
    </style:style>
    <style:style style:name="T566" style:parent-style-name="預設段落字型" style:family="text">
      <style:text-properties fo:font-size="12pt" style:font-size-asian="12pt" style:font-size-complex="12pt"/>
    </style:style>
    <style:style style:name="T5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olumn571" style:family="table-column">
      <style:table-column-properties style:column-width="0.4923in" style:use-optimal-column-width="false"/>
    </style:style>
    <style:style style:name="TableColumn572" style:family="table-column">
      <style:table-column-properties style:column-width="5.0208in" style:use-optimal-column-width="false"/>
    </style:style>
    <style:style style:name="TableColumn573" style:family="table-column">
      <style:table-column-properties style:column-width="0.3937in" style:use-optimal-column-width="false"/>
    </style:style>
    <style:style style:name="TableColumn574" style:family="table-column">
      <style:table-column-properties style:column-width="0.3937in" style:use-optimal-column-width="false"/>
    </style:style>
    <style:style style:name="TableColumn575" style:family="table-column">
      <style:table-column-properties style:column-width="0.3937in" style:use-optimal-column-width="false"/>
    </style:style>
    <style:style style:name="TableColumn576" style:family="table-column">
      <style:table-column-properties style:column-width="0.2951in" style:use-optimal-column-width="false"/>
    </style:style>
    <style:style style:name="TableColumn577" style:family="table-column">
      <style:table-column-properties style:column-width="0.3937in" style:use-optimal-column-width="false"/>
    </style:style>
    <style:style style:name="Table570" style:family="table">
      <style:table-properties style:width="7.3833in" fo:margin-left="-0.2208in" table:align="left"/>
    </style:style>
    <style:style style:name="TableRow578" style:family="table-row">
      <style:table-row-properties style:min-row-height="1.0631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本文" style:family="paragraph">
      <style:paragraph-properties fo:text-align="start" fo:line-height="0.1944in" fo:margin-left="0.0784in" fo:margin-right="0.0784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本文" style:family="paragraph">
      <style:paragraph-properties fo:text-align="start" fo:line-height="0.1944in" fo:margin-left="0.0784in" fo:margin-right="0.0784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本文" style:family="paragraph">
      <style:paragraph-properties fo:text-align="start" fo:line-height="0.1944in" fo:margin-left="0.0784in" fo:margin-right="0.0784in">
        <style:tab-stops/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本文" style:family="paragraph">
      <style:paragraph-properties fo:text-align="start" fo:line-height="0.1944in" fo:margin-left="0.0784in" fo:margin-right="0.0784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本文" style:family="paragraph">
      <style:paragraph-properties fo:text-align="start" fo:line-height="0.1944in" fo:margin-left="0.0784in" fo:margin-right="0.0784in">
        <style:tab-stops/>
      </style:paragraph-properties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本文" style:family="paragraph">
      <style:paragraph-properties fo:text-align="start" fo:line-height="0.1944in"/>
      <style:text-properties fo:font-size="12pt" style:font-size-asian="12pt" style:font-size-complex="12pt"/>
    </style:style>
    <style:style style:name="P818" style:parent-style-name="內文" style:family="paragraph">
      <style:paragraph-properties fo:line-height="0.1944in"/>
      <style:text-properties style:font-name="標楷體" style:font-name-asian="標楷體"/>
    </style:style>
    <style:style style:name="P819" style:parent-style-name="本文" style:family="paragraph">
      <style:paragraph-properties fo:text-align="start" fo:line-height="0.1944in">
        <style:tab-stops>
          <style:tab-stop style:type="left" style:position="6.688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21" style:parent-style-name="本文" style:family="paragraph">
      <style:paragraph-properties fo:text-align="start" fo:line-height="0.2222in"/>
    </style:style>
    <style:style style:name="T822" style:parent-style-name="預設段落字型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23" style:parent-style-name="預設段落字型" style:family="text">
      <style:text-properties fo:color="#000000" fo:font-size="12pt" style:font-size-asian="12pt" style:font-size-complex="12pt"/>
    </style:style>
    <style:style style:name="T824" style:parent-style-name="預設段落字型" style:family="text">
      <style:text-properties fo:color="#000000" fo:font-size="12pt" style:font-size-asian="12pt" style:font-size-complex="12pt"/>
    </style:style>
    <style:style style:name="T825" style:parent-style-name="預設段落字型" style:family="text">
      <style:text-properties fo:color="#000000" fo:font-size="12pt" style:font-size-asian="12pt" style:font-size-complex="12pt"/>
    </style:style>
    <style:style style:name="T826" style:parent-style-name="預設段落字型" style:family="text">
      <style:text-properties fo:color="#000000" fo:font-size="12pt" style:font-size-asian="12pt" style:font-size-complex="12pt"/>
    </style:style>
    <style:style style:name="T827" style:parent-style-name="預設段落字型" style:family="text">
      <style:text-properties fo:color="#000000" fo:font-size="12pt" style:font-size-asian="12pt" style:font-size-complex="12pt"/>
    </style:style>
    <style:style style:name="T828" style:parent-style-name="預設段落字型" style:family="text">
      <style:text-properties fo:color="#000000" fo:font-size="12pt" style:font-size-asian="12pt" style:font-size-complex="12pt"/>
    </style:style>
    <style:style style:name="T829" style:parent-style-name="預設段落字型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30" style:parent-style-name="預設段落字型" style:family="text">
      <style:text-properties fo:font-size="12pt" style:font-size-asian="12pt" style:font-size-complex="12pt"/>
    </style:style>
    <style:style style:family="graphic" style:name="a1">
      <style:graphic-properties fo:min-width="1.5in" fo:min-height="1.37569in" fo:wrap-option="wrap" fo:padding-top="0.01389in" fo:padding-bottom="0.01389in" fo:padding-left="0.01389in" fo:padding-right="0.01389in" draw:textarea-vertical-align="top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text:bookmark-start text:name="_Toc51353642"/><text:span text:style-name="T12">附件七</text:span><text:span text:style-name="T13"><text:s/>校外專業實習評量表</text:span><text:bookmark-end text:name="_Toc51353642"/></text:h>
      <text:p text:style-name="P14"><text:span text:style-name="T15">仁德醫護管理專科學校餐旅管理科</text:span><text:span text:style-name="T16">校外專業實習評量表</text:span></text:p>
      <text:p text:style-name="P17"><text:span text:style-name="T18"><draw:custom-shape svg:x="5.875in" svg:y="0.16806in" svg:width="1.37569in" svg:height="1.5in" draw:z-index="251657728" draw:id="id0" draw:style-name="a1" draw:name="Rectangle 47" text:anchor-type="paragraph"><svg:desc/><text:p text:style-name="P19"><text:span text:style-name="T20"><text:s/></text:span><text:span text:style-name="T21">說明：</text:span></text:p><text:p text:style-name="P22"><text:span text:style-name="T23">5分</text:span><text:span text:style-name="T24"><text:s/></text:span><text:span text:style-name="T25"></text:span><text:span text:style-name="T26"><text:s/></text:span><text:span text:style-name="T27">不滿意</text:span></text:p><text:p text:style-name="P28"><text:span text:style-name="T29">7</text:span><text:span text:style-name="T30">分</text:span><text:span text:style-name="T31"><text:s/></text:span><text:span text:style-name="T32"></text:span><text:span text:style-name="T33"><text:s/></text:span><text:span text:style-name="T34">勉強</text:span></text:p><text:p text:style-name="P35"><text:span text:style-name="T36">8分</text:span><text:span text:style-name="T37"><text:s/></text:span><text:span text:style-name="T38"></text:span><text:span text:style-name="T39"><text:s/></text:span><text:span text:style-name="T40">好</text:span><text:span text:style-name="T41"><text:s/></text:span></text:p><text:p text:style-name="P42"><text:span text:style-name="T43">9分</text:span><text:span text:style-name="T44"><text:s/></text:span><text:span text:style-name="T45"></text:span><text:span text:style-name="T46"><text:s/></text:span><text:span text:style-name="T47">很好</text:span></text:p><text:p text:style-name="P48"><text:span text:style-name="T49">10</text:span><text:span text:style-name="T50">分</text:span><text:span text:style-name="T51"><text:s/></text:span><text:span text:style-name="T52"></text:span><text:span text:style-name="T53"><text:s/></text:span><text:span text:style-name="T54">優秀</text:span></text:p><text:p text:style-name="P55"/><draw:enhanced-geometry draw:type="non-primitive" svg:viewBox="0 0 21600 21600" draw:enhanced-path="M 0 0 L 21600 0 21600 21600 0 21600 Z N"/></draw:custom-shape></text:span></text:p>
      <text:p text:style-name="P56"><text:span text:style-name="T57">實習單位：</text:span><text:span text:style-name="T58"><text:s text:c="13"/></text:span><text:span text:style-name="T59"><text:s text:c="5"/></text:span><text:span text:style-name="T60">實習部門：</text:span><text:span text:style-name="T61"><text:s text:c="13"/></text:span></text:p>
      <text:p text:style-name="P62"/>
      <text:p text:style-name="P63"><text:span text:style-name="T64">學生姓名：</text:span><text:span text:style-name="T65"><text:s text:c="13"/></text:span><text:span text:style-name="T66"><text:s text:c="5"/></text:span><text:span text:style-name="T67">實習成績：</text:span><text:span text:style-name="T68"><text:s text:c="13"/></text:span><text:span text:style-name="T69">分</text:span></text:p>
      <text:p text:style-name="P70"/>
      <text:p text:style-name="P71">請問貴單位是否願意留任該學生？<text:s text:c="3"/>（）是<text:s text:c="2"/>（）否</text:p>
      <text:p text:style-name="P72"/>
      <text:p text:style-name="P73"><text:span text:style-name="T74">考核期間</text:span><text:span text:style-name="T75">: 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至</text:span><text:span text:style-name="T81"><text:s text:c="4"/></text:span><text:span text:style-name="T82">年</text:span><text:span text:style-name="T83"><text:s text:c="3"/></text:span><text:span text:style-name="T84">月</text:span><text:span text:style-name="T85"><text:s text:c="4"/></text:span><text:span text:style-name="T86">日 <text:s text:c="2"/>實習總時數</text:span><text:span text:style-name="T87"><text:s text:c="9"/>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估項目</text:p>
          </table:table-cell>
          <table:table-cell table:style-name="TableCell99">
            <text:p text:style-name="P100">主管評估</text:p>
          </table:table-cell>
          <table:table-cell table:style-name="TableCell101">
            <text:p text:style-name="P102">評估內容</text:p>
          </table:table-cell>
          <table:table-cell table:style-name="TableCell103">
            <text:p text:style-name="P104">考核項目</text:p>
          </table:table-cell>
          <table:table-cell table:style-name="TableCell105">
            <text:p text:style-name="P106">主管評估</text:p>
          </table:table-cell>
          <table:table-cell table:style-name="TableCell107">
            <text:p text:style-name="P108">評估內容</text:p>
          </table:table-cell>
        </table:table-row>
        <table:table-row table:style-name="TableRow109">
          <table:table-cell table:style-name="TableCell110">
            <text:p text:style-name="P111">工作品質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5：工作懶散，錯誤頻繁</text:p>
            <text:p text:style-name="P116">7：經常犯錯，工作不細心</text:p>
            <text:p text:style-name="P117">8：大體滿意，偶而有錯</text:p>
            <text:p text:style-name="P118">9：均能保持正確清楚，有錯自行改正</text:p>
            <text:p text:style-name="P119">10：工作一直保持超高水準</text:p>
          </table:table-cell>
          <table:table-cell table:style-name="TableCell120">
            <text:p text:style-name="P121">服從性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5：不完全接受指示，我行我素</text:p>
            <text:p text:style-name="P126">7：時常會對主管的指示表示異議</text:p>
            <text:p text:style-name="P127">8：大致上接受指示，偶而會有質疑</text:p>
            <text:p text:style-name="P128">9：幾乎完全接受，願意實行</text:p>
            <text:p text:style-name="P129">10：完全接受，不質疑且貫徹實行</text:p>
          </table:table-cell>
        </table:table-row>
        <table:table-row table:style-name="TableRow130">
          <table:table-cell table:style-name="TableCell131">
            <text:p text:style-name="P132">學習能力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5：若非一再教導，無法吸收</text:p>
            <text:p text:style-name="P137">7：學習緩慢，但通常能記得</text:p>
            <text:p text:style-name="P138">8：學習速度尚可，也能牢記，偶而<text:s text:c="9"/>還需向主管請教</text:p>
            <text:p text:style-name="P139">9：學習快速，記憶良好</text:p>
            <text:p text:style-name="P140">10：超乎尋常的學習速度，且完全吸收</text:p>
          </table:table-cell>
          <table:table-cell table:style-name="TableCell141">
            <text:p text:style-name="P142">主動性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5：只能照章行事，需不斷監督</text:p>
            <text:p text:style-name="P147">7：處理新事物容易出錯，經常需要監督</text:p>
            <text:p text:style-name="P148">8：經常性工作無須指示，新事物需要監督</text:p>
            <text:p text:style-name="P149">9：多數的場合流露機智，極少需監督，主動從事改進</text:p>
            <text:p text:style-name="P150">10：一直是自立工作，自動額外增加工作</text:p>
          </table:table-cell>
        </table:table-row>
        <table:table-row table:style-name="TableRow151">
          <table:table-cell table:style-name="TableCell152">
            <text:p text:style-name="P153">出勤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5：請假或遲到早退過多</text:p>
            <text:p text:style-name="P158">7：經常請假或遲到早退</text:p>
            <text:p text:style-name="P159">8：偶而請假或遲到早退，但均辦理請<text:s/>假手續</text:p>
            <text:p text:style-name="P160">9：絕少，除非有必要且正當或不可避免之理由</text:p>
            <text:p text:style-name="P161">10：從未請假或遲到早退</text:p>
          </table:table-cell>
          <table:table-cell table:style-name="TableCell162">
            <text:p text:style-name="P163">合作性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5：似乎無法和人合作</text:p>
            <text:p text:style-name="P168">7：時常無法和人合作，表現不同意的態度，難以相處</text:p>
            <text:p text:style-name="P169">8：大致上與人相處愉快，偶爾會有磨擦事情</text:p>
            <text:p text:style-name="P170">9：相互合作愉快，願意接受新方法服務</text:p>
            <text:p text:style-name="P171">10：與同事或主管密切合作，隨時準備接受新觀念，與人相處良好</text:p>
          </table:table-cell>
        </table:table-row>
        <table:table-row table:style-name="TableRow172">
          <table:table-cell table:style-name="TableCell173">
            <text:p text:style-name="P174">儀容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5：經常未依規定儀表服飾穿著</text:p>
            <text:p text:style-name="P179">7：需主管人員提示注意儀容</text:p>
            <text:p text:style-name="P180">8：大致尚可，仍有小細節應加改進</text:p>
            <text:p text:style-name="P181">9：均能依規定儀表服飾穿著</text:p>
            <text:p text:style-name="P182">10：極佳</text:p>
          </table:table-cell>
          <table:table-cell table:style-name="TableCell183">
            <text:p text:style-name="P184">勤勉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5：有機會就偷懶，喜歡與人閒聊</text:p>
            <text:p text:style-name="P189">7：時常忽略工作，不專心</text:p>
            <text:p text:style-name="P190">8：通常能堅守其工作，偶爾會閒聊</text:p>
            <text:p text:style-name="P191">9：大部分時間都能勤勉做事</text:p>
            <text:p text:style-name="P192">10：一向受人信賴工作盡善盡美</text:p>
          </table:table-cell>
        </table:table-row>
        <table:table-row table:style-name="TableRow193">
          <table:table-cell table:style-name="TableCell194">
            <text:p text:style-name="P195">工作知識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5：與工作有關知識大部份都不甚了解</text:p>
            <text:p text:style-name="P200">7：某些工作方面如能增進些知識最好</text:p>
            <text:p text:style-name="P201">8：對工作均相當程度的瞭解</text:p>
            <text:p text:style-name="P202">9：充分瞭解全面工作情況</text:p>
            <text:p text:style-name="P203">10：工作各方面均能掌握且極為有效確實執行</text:p>
          </table:table-cell>
          <table:table-cell table:style-name="TableCell204">
            <text:p text:style-name="P205">工作速度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：工作緩慢，從未按時完成工作</text:p>
            <text:p text:style-name="P210">7：工作能力低於平均水準</text:p>
            <text:p text:style-name="P211">8：合乎要求，偶而超過</text:p>
            <text:p text:style-name="P212">9：超出平均水準</text:p>
            <text:p text:style-name="P213">10：速度超乎常人，質量比要求的多且好</text:p>
          </table:table-cell>
        </table:table-row>
      </table:table>
      <text:p text:style-name="P214"/>
      <text:p text:style-name="P215"><text:span text:style-name="T216">評語：</text:span></text:p>
      <text:p text:style-name="P217"><text:s text:c="75"/></text:p>
      <text:p text:style-name="P218"/>
      <text:p text:style-name="P219"><text:span text:style-name="T220">督導簽章：</text:span><text:span text:style-name="T221"><text:s text:c="16"/></text:span><text:span text:style-name="T222"><text:s text:c="14"/></text:span><text:span text:style-name="T223">機構章：</text:span></text:p>
      <text:p text:style-name="P224"/>
      <text:p text:style-name="P225">當您完成此評量表後，請您將之放入信封內，封好並在封口簽上您的姓名並蓋章，再請您直接將它寄回科上。如果您有任何問題歡迎您與科上聯絡！</text:p>
      <text:p text:style-name="P226"><text:span text:style-name="T227"></text:span><text:span text:style-name="T228">地址：苗栗縣後龍鎮溪洲里砂崙湖</text:span><text:span text:style-name="T229">79-9</text:span><text:span text:style-name="T230">號</text:span><text:span text:style-name="T231"><text:s/></text:span><text:span text:style-name="T232">餐旅管理科</text:span><text:span text:style-name="T233"><text:s/></text:span><text:span text:style-name="T234">聯絡電話；</text:span><text:span text:style-name="T235">037-7</text:span><text:span text:style-name="T236">2</text:span><text:span text:style-name="T237">0755</text:span><text:span text:style-name="T238"></text:span></text:p>
      <text:h text:style-name="P239" text:outline-level="2"><text:bookmark-start text:name="_Toc51353643"/><text:soft-page-break/><text:span text:style-name="T269">附件八</text:span><text:span text:style-name="T270"><text:s/></text:span><text:span text:style-name="T271">校外實習合作機構對實習課程滿意度問卷調查</text:span><text:bookmark-end text:name="_Toc51353643"/></text:h>
      <text:p text:style-name="P272">仁德醫護管理專科學校</text:p>
      <text:p text:style-name="P273">學年度第 <text:s/>學期<text:s/>校外實習合作機構對實習課程滿意度問卷調查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先進，您好：</text:p>
            <text:p text:style-name="P279">承蒙貴公司提供本科學生實習機會及悉心指導，讓本科學子有職場實務學習的機會，為了瞭解貴公司對本科實習課程情形，希望藉由本問卷來作實習課程之適時調整。問卷僅供本科課程修正之意見。</text:p>
            <text:p text:style-name="P280">敬祝</text:p>
            <text:p text:style-name="P281"><text:s text:c="9"/>順頌商祺!</text:p>
            <text:p text:style-name="P282"><text:span text:style-name="T283"><text:s text:c="26"/></text:span><text:span text:style-name="T284">仁德醫護管理專科學校</text:span><text:span text:style-name="T285"><text:s/></text:span><text:span text:style-name="T286">餐旅管理科</text:span><text:span text:style-name="T287"><text:s/></text:span><text:span text:style-name="T288">敬啟</text:span></text:p>
            <text:p text:style-name="P289"><text:span text:style-name="T290">連絡電話</text:span><text:span text:style-name="T291">:037-72</text:span><text:span text:style-name="T292">0755</text:span></text:p>
          </table:table-cell>
        </table:table-row>
      </table:table>
      <text:p text:style-name="P293">一、校外實習單位基本資料</text:p>
      <text:p text:style-name="P294">1.公司名稱:</text:p>
      <text:p text:style-name="P295">2.公司地址:</text:p>
      <text:p text:style-name="P296"><text:span text:style-name="T297">3.</text:span><text:span text:style-name="T298">單位主管</text:span><text:span text:style-name="T299">: <text:s text:c="31"/></text:span><text:span text:style-name="T300"><text:s/></text:span><text:span text:style-name="T301"><text:s/></text:span></text:p>
      <text:p text:style-name="P302">4.<text:span text:style-name="T303">學生姓名：</text:span><text:span text:style-name="T304"><text:s text:c="13"/></text:span></text:p>
      <text:p text:style-name="P305"><text:s text:c="3"/>二、對實習課程滿意度調查<text:s text:c="29"/>填表日期: <text:s text:c="2"/>年 <text:s text:c="2"/>月 <text:s text:c="2"/>日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題號</text:p>
          </table:table-cell>
          <table:table-cell table:style-name="TableCell317">
            <text:p text:style-name="P318">題目</text:p>
          </table:table-cell>
          <table:table-cell table:style-name="TableCell319">
            <text:p text:style-name="P320">非常同意（５）</text:p>
          </table:table-cell>
          <table:table-cell table:style-name="TableCell321">
            <text:p text:style-name="P322">同意(４)</text:p>
          </table:table-cell>
          <table:table-cell table:style-name="TableCell323">
            <text:p text:style-name="P324">普通(３)</text:p>
          </table:table-cell>
          <table:table-cell table:style-name="TableCell325">
            <text:p text:style-name="P326">不同意(２)</text:p>
          </table:table-cell>
          <table:table-cell table:style-name="TableCell327">
            <text:p text:style-name="P328">很不同意(１)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認同學生校外實習期間。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舉辦實習職前說明會讓貴單位有所助益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肯定本科提供學生完善的實習資訊或諮詢管道。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肯定學生在學所學專業技能有助於實習工作中的運用。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認同科上不定期派人訪視及關心學生的實習狀況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>校外實習課程有助於學生增強實務能力。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>校外實習課程有助於問題解決能力的提升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>校外實習課程規劃與學生的職能訓練，有助於提升實習學生的職場工作能力。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</text:p>
          </table:table-cell>
          <table:table-cell table:style-name="TableCell452">
            <text:p text:style-name="P453">校外實習課程對學生實習的輔導有助於學生適應職場環境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校外實習課程有助於了解貴單位運作，並有利於未來就業發展。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三、其他意見分享：</text:p>
      <text:p text:style-name="P481"><text:tab/><text:s text:c="47"/></text:p>
      <text:p text:style-name="P482">~~~~~~謝謝您填寫問卷~~~~~~~</text:p>
      <text:p text:style-name="P483">當您完成此表後，請您將之放入信封內，再請您直接將它寄回科上。如果您有任何問題歡迎您與科上聯絡！</text:p>
      <text:p text:style-name="P484"><text:span text:style-name="T485"></text:span><text:span text:style-name="T486">地址：苗栗縣後龍鎮溪洲里砂崙湖</text:span><text:span text:style-name="T487">79-9</text:span><text:span text:style-name="T488">號</text:span><text:span text:style-name="T489"><text:s/></text:span><text:span text:style-name="T490">餐旅管理科</text:span><text:span text:style-name="T491"><text:s/></text:span><text:span text:style-name="T492">聯絡電話；</text:span><text:span text:style-name="T493">037-7</text:span><text:span text:style-name="T494">2</text:span><text:span text:style-name="T495">0755</text:span><text:span text:style-name="T496"></text:span><text:s text:c="17"/></text:p>
      <text:h text:style-name="P497" text:outline-level="2"><text:bookmark-start text:name="_Toc51353644"/><text:soft-page-break/><text:span text:style-name="T527">附件九</text:span><text:span text:style-name="T528"><text:s/></text:span><text:span text:style-name="T529">校外實習合作機構對實習學生滿意度問卷調查</text:span><text:bookmark-end text:name="_Toc51353644"/></text:h>
      <text:p text:style-name="P530">仁德醫護管理專科學校</text:p>
      <text:p text:style-name="P531"><text:span text:style-name="T532">學年度第 <text:s/>學</text:span><text:span text:style-name="T533">期<text:s/></text:span><text:span text:style-name="T534">校外實習合作機構對實習學生滿意度問卷調查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先進，您好：</text:p>
            <text:p text:style-name="P540">承蒙貴公司提供本科學生實習機會及悉心指導，讓本科學子有職場實務學習的機會，為了瞭解貴公司對本科學生實習期間的表現，希望藉由本問卷來作實習課程之適時調整。問卷僅供本科課程修正及瞭解實習機構對學生們的意見。</text:p>
            <text:p text:style-name="P541">敬祝</text:p>
            <text:p text:style-name="P542"><text:s text:c="9"/>順頌商祺!</text:p>
            <text:p text:style-name="P543"><text:span text:style-name="T544"><text:s text:c="33"/></text:span><text:span text:style-name="T545">仁德醫護管理專科學校</text:span><text:span text:style-name="T546"><text:s/></text:span><text:span text:style-name="T547">餐旅管理科 敬啟</text:span></text:p>
            <text:p text:style-name="P548">連絡電話: 037-720755</text:p>
          </table:table-cell>
        </table:table-row>
      </table:table>
      <text:p text:style-name="P549">一、校外實習單位基本資料</text:p>
      <text:p text:style-name="P550">1.公司名稱:</text:p>
      <text:p text:style-name="P551">2.公司地址:</text:p>
      <text:p text:style-name="P552"><text:span text:style-name="T553">3.</text:span><text:span text:style-name="T554">單位主管</text:span><text:span text:style-name="T555">:</text:span><text:span text:style-name="T556"><text:s text:c="32"/></text:span><text:span text:style-name="T557">連絡電話:</text:span><text:span text:style-name="T558"><text:s/></text:span></text:p>
      <text:p text:style-name="P559">4.聘用本科實習學生人數: <text:s text:c="2"/><text:s/><text:s text:c="3"/>人</text:p>
      <text:p text:style-name="P560"><text:span text:style-name="T561">5.</text:span><text:span text:style-name="T562">學生</text:span><text:span text:style-name="T563">姓名</text:span><text:span text:style-name="T564">/</text:span><text:span text:style-name="T565">負責工作項目</text:span><text:span text:style-name="T566">:</text:span><text:span text:style-name="T567"><text:s text:c="17"/></text:span><text:span text:style-name="T568"><text:s text:c="6"/></text:span></text:p>
      <text:p text:style-name="P569">二、對實習學生滿意度調查<text:s text:c="33"/>填表日期: <text:s text:c="2"/>年 <text:s text:c="2"/>月 <text:s text:c="2"/>日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題號</text:p>
          </table:table-cell>
          <table:table-cell table:style-name="TableCell581">
            <text:p text:style-name="P582">題目</text:p>
          </table:table-cell>
          <table:table-cell table:style-name="TableCell583">
            <text:p text:style-name="P584">非常同意（５）</text:p>
          </table:table-cell>
          <table:table-cell table:style-name="TableCell585">
            <text:p text:style-name="P586">同意(４)</text:p>
          </table:table-cell>
          <table:table-cell table:style-name="TableCell587">
            <text:p text:style-name="P588">普通(３)</text:p>
          </table:table-cell>
          <table:table-cell table:style-name="TableCell589">
            <text:p text:style-name="P590">不同意(２)</text:p>
          </table:table-cell>
          <table:table-cell table:style-name="TableCell591">
            <text:p text:style-name="P592">很不同意(１)</text:p>
          </table:table-cell>
        </table:table-row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對實習生的學習態度感到滿意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對實習生的出勤狀況感到滿意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</text:p>
          </table:table-cell>
          <table:table-cell table:style-name="TableCell626">
            <text:p text:style-name="P627">對實習生的專業能力感到滿意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>
            <text:p text:style-name="P642">對實習生的人際溝通感到滿意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>
            <text:p text:style-name="P657">對實習生的團隊精神感到滿意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</text:p>
          </table:table-cell>
          <table:table-cell table:style-name="TableCell671">
            <text:p text:style-name="P672">實習生對貴單位派遣的工作，都能勝任且獨立負責完成。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7</text:p>
          </table:table-cell>
          <table:table-cell table:style-name="TableCell686">
            <text:p text:style-name="P687">實習生對工作採積極主動且服從性的態度。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8</text:p>
          </table:table-cell>
          <table:table-cell table:style-name="TableCell701">
            <text:p text:style-name="P702">實習生在校所學的專業知識、技能與職場需求技能相符。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實習生能將專業知識、技能運用於工作實務。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0</text:p>
          </table:table-cell>
          <table:table-cell table:style-name="TableCell731">
            <text:p text:style-name="P732">實習生與貴單位的同事相處得融洽。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1</text:p>
          </table:table-cell>
          <table:table-cell table:style-name="TableCell746">
            <text:p text:style-name="P747">實習生具有主動多元學習的求知精神。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2</text:p>
          </table:table-cell>
          <table:table-cell table:style-name="TableCell761">
            <text:p text:style-name="P762">實習生具有表達與溝通能力。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3</text:p>
          </table:table-cell>
          <table:table-cell table:style-name="TableCell776">
            <text:p text:style-name="P777">實習生具有發掘、分析及解決問題的能力。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4</text:p>
          </table:table-cell>
          <table:table-cell table:style-name="TableCell791">
            <text:p text:style-name="P792">實習生於貴單位實習期間，整體工作表現讓您感到滿意。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5</text:p>
          </table:table-cell>
          <table:table-cell table:style-name="TableCell806">
            <text:p text:style-name="P807">貴單位願意與本科繼續合作，聘任本科學生，提供學生就業機會。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>三、其他意見分享：</text:p>
      <text:p text:style-name="P819"><text:tab/><text:s text:c="2"/></text:p>
      <text:p text:style-name="P820">當您完成此表後，請您將之放入信封內，再請您直接將它寄回科上。如果您有任何問題歡迎您與科上聯絡！</text:p>
      <text:p text:style-name="P821"><text:span text:style-name="T822"></text:span><text:span text:style-name="T823">地址：苗栗縣後龍鎮溪洲里砂崙湖</text:span><text:span text:style-name="T824">79-9</text:span><text:span text:style-name="T825">號 餐旅管理科 聯絡電話；</text:span><text:span text:style-name="T826">037-7</text:span><text:span text:style-name="T827">2</text:span><text:span text:style-name="T828">0755</text:span><text:span text:style-name="T829"></text:span><text:span text:style-name="T83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style:vertical-align="baseline" fo:margin-bottom="0.1388in"/>
      <style:text-properties style:font-name="Arial" style:font-name-asian="華康粗圓體" style:letter-kerning="false" fo:font-size="17pt" style:font-size-asian="17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一" style:display-name="(一)" style:family="paragraph" style:parent-style-name="一.">
      <style:paragraph-properties fo:margin-left="0.3388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5041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eaderChar" style:display-name="Header Char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text-align="start" style:vertical-align="auto" fo:margin-top="0.3333in" fo:margin-bottom="0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>
          <style:tab-stop style:type="right" style:leader-style="dotted" style:leader-text="." style:position="6.5333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style:font-name-complex="Arial" fo:font-weight="bold" style:font-weight-asian="bold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WW_CharLFO4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4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3LVL3" style:family="text">
      <style:text-properties style:font-name="標楷體" style:font-name-asian="標楷體" fo:font-size="14pt" style:font-size-asian="14pt" style:font-size-complex="14pt"/>
    </style:style>
    <style:style style:name="WW_CharLFO4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43LVL5" style:family="text">
      <style:text-properties style:font-name="標楷體" style:font-name-asian="標楷體" fo:font-size="14pt" style:font-size-asian="14pt" style:font-size-complex="14pt"/>
    </style:style>
    <style:style style:name="WW_CharLFO4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 style:display-name="LFO2">
      <text:list-level-style-number text:level="1" text:style-name="WW_CharLFO43LVL1" style:num-prefix="附件" style:num-suffix="、" style:num-format="1">
        <style:list-level-properties/>
      </text:list-level-style-number>
      <text:list-level-style-number text:level="2" text:style-name="WW_CharLFO43LVL2" style:num-suffix="、" style:num-format="1">
        <style:list-level-properties text:space-before="1.8187in" text:min-label-width="0.9055in"/>
      </text:list-level-style-number>
      <text:list-level-style-number text:level="3" text:style-name="WW_CharLFO43LVL3" style:num-prefix="(" style:num-suffix=")" style:num-format="1">
        <style:list-level-properties text:space-before="2.1729in" text:min-label-width="0.984in"/>
      </text:list-level-style-number>
      <text:list-level-style-number text:level="4" text:style-name="WW_CharLFO43LVL4" style:num-suffix="." style:num-format="1">
        <style:list-level-properties text:space-before="3.6298in" text:min-label-width="0.3937in"/>
      </text:list-level-style-number>
      <text:list-level-style-number text:level="5" text:style-name="WW_CharLFO43LVL5" style:num-prefix="(" style:num-suffix=")" style:num-format="1">
        <style:list-level-properties text:space-before="1.6215in" text:min-label-width="0.3333in"/>
      </text:list-level-style-number>
      <text:list-level-style-number text:level="6" text:style-name="WW_CharLFO43LVL6" style:num-suffix="." style:num-format="A" style:num-letter-sync="true">
        <style:list-level-properties text:space-before="4.6534in" text:min-label-width="0.5513in"/>
      </text:list-level-style-number>
      <text:list-level-style-number text:level="7" text:style-name="WW_CharLFO43LVL7" style:num-prefix="(" style:num-suffix=")." style:num-format="a" style:num-letter-sync="true">
        <style:list-level-properties text:space-before="5.2048in" text:min-label-width="0.6298in"/>
      </text:list-level-style-number>
      <text:list-level-style-number text:level="8" text:style-name="WW_CharLFO43LVL8" style:num-suffix="." style:num-format="i">
        <style:list-level-properties text:space-before="5.9131in" text:min-label-width="0.2756in"/>
      </text:list-level-style-number>
      <text:list-level-style-bullet text:level="9" text:style-name="WW_CharLFO43LVL9" text:bullet-char="">
        <style:list-level-properties text:space-before="6.0708in" text:min-label-width="0.4333in"/>
        <style:text-properties style:font-name="Symbol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標楷體" style:font-name-asian="標楷體" style:font-name-complex="Times New Roman" style:text-underline-type="none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color="#000000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color="#000000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fo:font-weight="bold" style:font-weight-asian="bold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2LVL1" style:family="text">
      <style:text-properties fo:language="en" fo:country="US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/>
    </style:style>
    <style:style style:name="WW_CharLFO44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1LVL2" style:num-suffix="、" style:num-format="１, ２, ３, ...">
        <style:list-level-properties text:space-before="0.3333in" text:min-label-width="0.3333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新細明體"/>
      </text:list-level-style-bullet>
      <text:list-level-style-bullet text:level="4" text:style-name="WW_CharLFO1LVL4" text:bullet-char="◎">
        <style:list-level-properties text:space-before="1in" text:min-label-width="0.25in"/>
        <style:text-properties style:font-name="標楷體"/>
      </text:list-level-style-bullet>
      <text:list-level-style-number text:level="5" text:style-name="WW_CharLFO1LVL5" style:num-suffix="." style:num-format="1">
        <style:list-level-properties text:space-before="1.3333in" text:min-label-width="0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_1">
      <text:list-level-style-number text:level="1" text:style-name="WW_CharLFO2LVL1" style:num-prefix="(" style:num-suffix=")" style:num-format="a" style:num-letter-sync="true">
        <style:list-level-properties text:space-before="0in" text:min-label-width="0.177in"/>
      </text:list-level-style-number>
    </text:list-style>
    <text:list-style style:name="LFO3">
      <text:list-level-style-number text:level="1" text:style-name="WW_CharLFO3LVL1" style:num-prefix="(" style:num-suffix=")" style:num-format="a" style:num-letter-sync="true" text:start-value="2">
        <style:list-level-properties text:space-before="0in" text:min-label-width="0.1875in"/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in" text:min-label-width="0.1875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458in"/>
      </text:list-level-style-number>
      <text:list-level-style-bullet text:level="2" text:style-name="WW_CharLFO7LVL2" text:bullet-char="＊">
        <style:list-level-properties text:space-before="0.3333in" text:min-label-width="0.1979in"/>
        <style:text-properties style:font-name="標楷體"/>
      </text:list-level-style-bullet>
      <text:list-level-style-number text:level="3" text:style-name="WW_CharLFO7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1354in"/>
      </text:list-level-style-number>
      <text:list-level-style-number text:level="2" text:style-name="WW_CharLFO8LVL2" style:num-suffix="、" style:num-format="一, 十, 一百(繁), ...">
        <style:list-level-properties text:space-before="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8LVL4" style:num-suffix="." style:num-format="1">
        <style:list-level-properties text:space-before="1.66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8LVL7" style:num-suffix="." style:num-format="1">
        <style:list-level-properties text:space-before="2.66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5in" text:min-label-width="0.1354in"/>
      </text:list-level-style-number>
      <text:list-level-style-number text:level="2" text:style-name="WW_CharLFO9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9LVL4" style:num-suffix="." style:num-format="1">
        <style:list-level-properties text:space-before="1.6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9LVL7" style:num-suffix="." style:num-format="1">
        <style:list-level-properties text:space-before="2.6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583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3LVL4" style:num-suffix="." style:num-format="1">
        <style:list-level-properties text:space-before="1.08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3LVL7" style:num-suffix="." style:num-format="1">
        <style:list-level-properties text:space-before="2.08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58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4LVL4" style:num-suffix="." style:num-format="1">
        <style:list-level-properties text:space-before="1.08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4LVL7" style:num-suffix="." style:num-format="1">
        <style:list-level-properties text:space-before="2.08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555in" text:min-label-width="0.25in"/>
      </text:list-level-style-number>
      <text:list-level-style-number text:level="2" text:style-name="WW_CharLFO15LVL2" style:num-suffix="." style:num-format="1">
        <style:list-level-properties text:space-before="0.6138in" text:min-label-width="0.25in"/>
      </text:list-level-style-number>
      <text:list-level-style-bullet text:level="3" text:style-name="WW_CharLFO15LVL3" text:bullet-char="＊">
        <style:list-level-properties text:space-before="0.9472in" text:min-label-width="0.5in"/>
        <style:text-properties style:font-name="標楷體"/>
      </text:list-level-style-bullet>
      <text:list-level-style-number text:level="4" style:num-suffix="、" style:num-format="一, 十, 一百(繁), ..." text:start-value="2">
        <style:list-level-properties text:space-before="1.280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138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9472in" text:min-label-width="0.3333in"/>
      </text:list-level-style-number>
      <text:list-level-style-number text:level="7" text:style-name="WW_CharLFO15LVL7" style:num-suffix="." style:num-format="1">
        <style:list-level-properties text:space-before="2.280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138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947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583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6LVL4" style:num-suffix="." style:num-format="1">
        <style:list-level-properties text:space-before="1.0833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6LVL7" style:num-suffix="." style:num-format="1">
        <style:list-level-properties text:space-before="2.0833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75in" text:min-label-width="0.25in"/>
      </text:list-level-style-number>
      <text:list-level-style-number text:level="2" text:style-name="WW_CharLFO21LVL2" style:num-suffix="、" style:num-format="甲, 乙, 丙, ...">
        <style:list-level-properties text:space-before="1.0208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3541in" text:min-label-width="0.3333in"/>
      </text:list-level-style-number>
      <text:list-level-style-number text:level="4" text:style-name="WW_CharLFO21LVL4" style:num-suffix="." style:num-format="1">
        <style:list-level-properties text:space-before="1.687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0208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3541in" text:min-label-width="0.3333in"/>
      </text:list-level-style-number>
      <text:list-level-style-number text:level="7" text:style-name="WW_CharLFO21LVL7" style:num-suffix="." style:num-format="1">
        <style:list-level-properties text:space-before="2.687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0208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3541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895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022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562in" text:min-label-width="0.3333in"/>
      </text:list-level-style-number>
      <text:list-level-style-number text:level="4" text:style-name="WW_CharLFO24LVL4" style:num-suffix="." style:num-format="1">
        <style:list-level-properties text:space-before="1.6895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22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562in" text:min-label-width="0.3333in"/>
      </text:list-level-style-number>
      <text:list-level-style-number text:level="7" text:style-name="WW_CharLFO24LVL7" style:num-suffix="." style:num-format="1">
        <style:list-level-properties text:space-before="2.6895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22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6666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◎">
        <style:list-level-properties text:space-before="0.0833in" text:min-label-width="0.3333in"/>
        <style:text-properties style:font-name="標楷體"/>
      </text:list-level-style-bullet>
      <text:list-level-style-bullet text:level="2" text:style-name="WW_CharLFO3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◎">
        <style:list-level-properties text:space-before="0.1958in" text:min-label-width="0.3333in"/>
        <style:text-properties style:font-name="標楷體"/>
      </text:list-level-style-bullet>
      <text:list-level-style-bullet text:level="2" text:style-name="WW_CharLFO38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1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4166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P7" style:parent-style-name="頁首" style:family="paragraph">
      <style:paragraph-properties fo:text-align="end" fo:margin-right="0.3472in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P10" style:parent-style-name="頁尾" style:family="paragraph">
      <style:paragraph-properties fo:margin-right="0.2777in"/>
    </style:style>
    <style:style style:name="T11" style:parent-style-name="頁碼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40" style:parent-style-name="頁首" style:family="paragraph">
      <style:paragraph-properties>
        <style:tab-stops>
          <style:tab-stop style:type="left" style:position="5.5937in"/>
        </style:tab-stops>
      </style:paragraph-properties>
    </style:style>
    <style:style style:name="P241" style:parent-style-name="頁首" style:family="paragraph">
      <style:paragraph-properties fo:text-align="center" fo:margin-right="0.3472in"/>
    </style:style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43" style:parent-style-name="頁首" style:family="paragraph">
      <style:paragraph-properties fo:text-align="end" fo:margin-right="0.3472in"/>
    </style:style>
    <style:style style:name="T244" style:parent-style-name="頁碼" style:family="text">
      <style:text-properties style:font-name="標楷體" style:font-name-asian="標楷體"/>
    </style:style>
    <style:style style:name="T245" style:parent-style-name="頁碼" style:family="text">
      <style:text-properties style:font-name="標楷體" style:font-name-asian="標楷體"/>
    </style:style>
    <style:style style:name="T246" style:parent-style-name="頁碼" style:family="text">
      <style:text-properties style:font-name="標楷體" style:font-name-asian="標楷體"/>
    </style:style>
    <style:style style:name="T247" style:parent-style-name="頁碼" style:family="text">
      <style:text-properties style:font-name="標楷體" style:font-name-asian="標楷體"/>
    </style:style>
    <style:style style:name="P248" style:parent-style-name="頁首" style:family="paragraph">
      <style:paragraph-properties fo:text-align="end" fo:margin-right="0.1388in"/>
    </style:style>
    <style:style style:name="T249" style:parent-style-name="頁碼" style:family="text">
      <style:text-properties style:font-name="標楷體" style:font-name-asian="標楷體"/>
    </style:style>
    <style:style style:name="T250" style:parent-style-name="頁碼" style:family="text">
      <style:text-properties style:font-name="標楷體" style:font-name-asian="標楷體"/>
    </style:style>
    <style:style style:name="P251" style:parent-style-name="頁尾" style:family="paragraph">
      <style:paragraph-properties fo:text-indent="4.8611in"/>
    </style:style>
    <style:style style:name="T252" style:parent-style-name="頁碼" style:family="text">
      <style:text-properties style:font-name="標楷體" style:font-name-asian="標楷體"/>
    </style:style>
    <style:style style:name="P253" style:parent-style-name="頁尾" style:family="paragraph">
      <style:paragraph-properties fo:text-align="end"/>
    </style:style>
    <style:style style:name="P254" style:parent-style-name="頁首" style:family="paragraph">
      <style:paragraph-properties fo:text-align="end" fo:margin-right="0.4166in"/>
    </style:style>
    <style:style style:name="F2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6" style:parent-style-name="頁碼" style:family="text">
      <style:text-properties style:font-name="標楷體" style:font-name-asian="標楷體"/>
    </style:style>
    <style:style style:name="T257" style:parent-style-name="頁碼" style:family="text">
      <style:text-properties style:font-name="標楷體" style:font-name-asian="標楷體"/>
    </style:style>
    <style:style style:name="T258" style:parent-style-name="頁碼" style:family="text">
      <style:text-properties style:font-name="標楷體" style:font-name-asian="標楷體"/>
    </style:style>
    <style:style style:name="P259" style:parent-style-name="頁首" style:family="paragraph">
      <style:paragraph-properties fo:text-align="end" fo:margin-right="0.3472in"/>
    </style:style>
    <style:style style:name="T260" style:parent-style-name="頁碼" style:family="text">
      <style:text-properties style:font-name="標楷體" style:font-name-asian="標楷體"/>
    </style:style>
    <style:style style:name="T261" style:parent-style-name="頁碼" style:family="text">
      <style:text-properties style:font-name="標楷體" style:font-name-asian="標楷體"/>
    </style:style>
    <style:style style:name="T262" style:parent-style-name="頁碼" style:family="text">
      <style:text-properties style:font-name="標楷體" style:font-name-asian="標楷體"/>
    </style:style>
    <style:style style:name="T263" style:parent-style-name="頁碼" style:family="text">
      <style:text-properties style:font-name="標楷體" style:font-name-asian="標楷體"/>
    </style:style>
    <style:style style:name="T264" style:parent-style-name="頁碼" style:family="text">
      <style:text-properties style:font-name="標楷體" style:font-name-asian="標楷體"/>
    </style:style>
    <style:style style:name="T265" style:parent-style-name="頁碼" style:family="text">
      <style:text-properties style:font-name="標楷體" style:font-name-asian="標楷體"/>
    </style:style>
    <style:style style:name="T266" style:parent-style-name="頁碼" style:family="text">
      <style:text-properties style:font-name="標楷體" style:font-name-asian="標楷體"/>
    </style:style>
    <style:style style:name="P267" style:parent-style-name="頁尾" style:family="paragraph">
      <style:paragraph-properties fo:margin-right="0.2777in"/>
    </style:style>
    <style:style style:name="T268" style:parent-style-name="頁碼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498" style:parent-style-name="頁首" style:family="paragraph">
      <style:paragraph-properties>
        <style:tab-stops>
          <style:tab-stop style:type="left" style:position="5.5937in"/>
        </style:tab-stops>
      </style:paragraph-properties>
    </style:style>
    <style:style style:name="P499" style:parent-style-name="頁首" style:family="paragraph">
      <style:paragraph-properties fo:text-align="center" fo:margin-right="0.3472in"/>
    </style:style>
    <style:style style:name="F5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01" style:parent-style-name="頁首" style:family="paragraph">
      <style:paragraph-properties fo:text-align="end" fo:margin-right="0.3472in"/>
    </style:style>
    <style:style style:name="T502" style:parent-style-name="頁碼" style:family="text">
      <style:text-properties style:font-name="標楷體" style:font-name-asian="標楷體"/>
    </style:style>
    <style:style style:name="T503" style:parent-style-name="頁碼" style:family="text">
      <style:text-properties style:font-name="標楷體" style:font-name-asian="標楷體"/>
    </style:style>
    <style:style style:name="T504" style:parent-style-name="頁碼" style:family="text">
      <style:text-properties style:font-name="標楷體" style:font-name-asian="標楷體"/>
    </style:style>
    <style:style style:name="T505" style:parent-style-name="頁碼" style:family="text">
      <style:text-properties style:font-name="標楷體" style:font-name-asian="標楷體"/>
    </style:style>
    <style:style style:name="P506" style:parent-style-name="頁首" style:family="paragraph">
      <style:paragraph-properties fo:text-align="end" fo:margin-right="0.1388in"/>
    </style:style>
    <style:style style:name="T507" style:parent-style-name="頁碼" style:family="text">
      <style:text-properties style:font-name="標楷體" style:font-name-asian="標楷體"/>
    </style:style>
    <style:style style:name="T508" style:parent-style-name="頁碼" style:family="text">
      <style:text-properties style:font-name="標楷體" style:font-name-asian="標楷體"/>
    </style:style>
    <style:style style:name="P509" style:parent-style-name="頁尾" style:family="paragraph">
      <style:paragraph-properties fo:text-indent="4.8611in"/>
    </style:style>
    <style:style style:name="T510" style:parent-style-name="頁碼" style:family="text">
      <style:text-properties style:font-name="標楷體" style:font-name-asian="標楷體"/>
    </style:style>
    <style:style style:name="P511" style:parent-style-name="頁尾" style:family="paragraph">
      <style:paragraph-properties fo:text-align="end"/>
    </style:style>
    <style:style style:name="P512" style:parent-style-name="頁首" style:family="paragraph">
      <style:paragraph-properties fo:text-align="end" fo:margin-right="0.4166in"/>
    </style:style>
    <style:style style:name="F5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4" style:parent-style-name="頁碼" style:family="text">
      <style:text-properties style:font-name="標楷體" style:font-name-asian="標楷體"/>
    </style:style>
    <style:style style:name="T515" style:parent-style-name="頁碼" style:family="text">
      <style:text-properties style:font-name="標楷體" style:font-name-asian="標楷體"/>
    </style:style>
    <style:style style:name="T516" style:parent-style-name="頁碼" style:family="text">
      <style:text-properties style:font-name="標楷體" style:font-name-asian="標楷體"/>
    </style:style>
    <style:style style:name="P517" style:parent-style-name="頁首" style:family="paragraph">
      <style:paragraph-properties fo:text-align="end" fo:margin-right="0.3472in"/>
    </style:style>
    <style:style style:name="T518" style:parent-style-name="頁碼" style:family="text">
      <style:text-properties style:font-name="標楷體" style:font-name-asian="標楷體"/>
    </style:style>
    <style:style style:name="T519" style:parent-style-name="頁碼" style:family="text">
      <style:text-properties style:font-name="標楷體" style:font-name-asian="標楷體"/>
    </style:style>
    <style:style style:name="T520" style:parent-style-name="頁碼" style:family="text">
      <style:text-properties style:font-name="標楷體" style:font-name-asian="標楷體"/>
    </style:style>
    <style:style style:name="T521" style:parent-style-name="頁碼" style:family="text">
      <style:text-properties style:font-name="標楷體" style:font-name-asian="標楷體"/>
    </style:style>
    <style:style style:name="T522" style:parent-style-name="頁碼" style:family="text">
      <style:text-properties style:font-name="標楷體" style:font-name-asian="標楷體"/>
    </style:style>
    <style:style style:name="T523" style:parent-style-name="頁碼" style:family="text">
      <style:text-properties style:font-name="標楷體" style:font-name-asian="標楷體"/>
    </style:style>
    <style:style style:name="T524" style:parent-style-name="頁碼" style:family="text">
      <style:text-properties style:font-name="標楷體" style:font-name-asian="標楷體"/>
    </style:style>
    <style:style style:name="P525" style:parent-style-name="頁尾" style:family="paragraph">
      <style:paragraph-properties fo:margin-right="0.2777in"/>
    </style:style>
    <style:style style:name="T52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表單編號</text:span><text:span text:style-name="T5">：IC-360-04-</text:span><text:span text:style-name="T6">09</text:span></text:p>
        <text:p text:style-name="P7"><text:span text:style-name="T8">表單</text:span><text:span text:style-name="T9">修訂日期：106/02/23</text:span></text:p>
        <text:p text:style-name="P10"><text:span text:style-name="T11"><text:s text:c="68"/>保存期限：5年</text:span></text:p>
      </style:footer>
    </style:master-page>
    <style:master-page style:name="MP1" style:page-layout-name="PL1">
      <style:header>
        <text:p text:style-name="P240"><text:tab/></text:p>
      </style:header>
      <style:footer>
        <text:p text:style-name="P241"><draw:frame draw:style-name="F242" text:anchor-type="paragraph" svg:y="0.0006in" draw:z-index="0"><draw:text-box fo:min-height="0in" fo:min-width="0in"><text:p text:style-name="頁尾"><text:span text:style-name="頁碼"><text:page-number text:fixed="false">23</text:page-number></text:span></text:p></draw:text-box></draw:frame></text:p>
        <text:p text:style-name="P243"><text:span text:style-name="T244">表單編號</text:span><text:span text:style-name="T245">：FM-360-</text:span><text:span text:style-name="T246">0</text:span><text:span text:style-name="T247">2</text:span></text:p>
        <text:p text:style-name="P248"><text:span text:style-name="T249">表單</text:span><text:span text:style-name="T250">修訂日期：105/12/31</text:span></text:p>
        <text:p text:style-name="P251"><text:span text:style-name="T252">保存期限：5年</text:span></text:p>
        <text:p text:style-name="P253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254"><draw:frame draw:style-name="F255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span text:style-name="T256">表單編號</text:span><text:span text:style-name="T257">：IC-360-04-1</text:span><text:span text:style-name="T258">0</text:span></text:p>
        <text:p text:style-name="P259"><text:span text:style-name="T260">表單</text:span><text:span text:style-name="T261">修訂日期：10</text:span><text:span text:style-name="T262">7</text:span><text:span text:style-name="T263">/0</text:span><text:span text:style-name="T264">9</text:span><text:span text:style-name="T265">/2</text:span><text:span text:style-name="T266">6</text:span></text:p>
        <text:p text:style-name="P267"><text:span text:style-name="T268"><text:s text:c="68"/>保存期限：5年</text:span></text:p>
      </style:footer>
    </style:master-page>
    <style:master-page style:name="MP2" style:page-layout-name="PL2">
      <style:header>
        <text:p text:style-name="P498"><text:tab/></text:p>
      </style:header>
      <style:footer>
        <text:p text:style-name="P499"><draw:frame draw:style-name="F500" text:anchor-type="paragraph" svg:y="0.0006in" draw:z-index="0"><draw:text-box fo:min-height="0in" fo:min-width="0in"><text:p text:style-name="頁尾"><text:span text:style-name="頁碼"><text:page-number text:fixed="false">23</text:page-number></text:span></text:p></draw:text-box></draw:frame></text:p>
        <text:p text:style-name="P501"><text:span text:style-name="T502">表單編號</text:span><text:span text:style-name="T503">：FM-360-</text:span><text:span text:style-name="T504">0</text:span><text:span text:style-name="T505">2</text:span></text:p>
        <text:p text:style-name="P506"><text:span text:style-name="T507">表單</text:span><text:span text:style-name="T508">修訂日期：105/12/31</text:span></text:p>
        <text:p text:style-name="P509"><text:span text:style-name="T510">保存期限：5年</text:span></text:p>
        <text:p text:style-name="P511"/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P512"><draw:frame draw:style-name="F51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span text:style-name="T514">表單編號</text:span><text:span text:style-name="T515">：IC-360-04-1</text:span><text:span text:style-name="T516">0</text:span></text:p>
        <text:p text:style-name="P517"><text:span text:style-name="T518">表單</text:span><text:span text:style-name="T519">修訂日期：10</text:span><text:span text:style-name="T520">7</text:span><text:span text:style-name="T521">/0</text:span><text:span text:style-name="T522">9</text:span><text:span text:style-name="T523">/2</text:span><text:span text:style-name="T524">6</text:span></text:p>
        <text:p text:style-name="P525"><text:span text:style-name="T526"><text:s text:c="68"/>保存期限：5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學實習前的準備工作</dc:title>
    <meta:initial-creator>SuperXP</meta:initial-creator>
    <dc:creator>User</dc:creator>
    <meta:creation-date>2023-04-20T05:58:00Z</meta:creation-date>
    <dc:date>2023-04-20T05:58:00Z</dc:date>
    <meta:print-date>2017-12-28T02:1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6" meta:character-count="3320" meta:row-count="23" meta:non-whitespace-character-count="2830"/>
  </office:meta>
</office:document-meta>
</file>